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text-properties fo:color="#000000" loext:opacity="100%"/>
    </style:style>
    <style:style style:name="P3" style:family="paragraph" style:parent-style-name="Normalny_20__28_Web_29_">
      <style:paragraph-properties fo:text-align="justify" style:justify-single-word="false"/>
      <style:text-properties fo:color="#000000" loext:opacity="100%"/>
    </style:style>
    <style:style style:name="P4" style:family="paragraph" style:parent-style-name="Normalny_20__28_Web_29_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1d7895"/>
    </style:style>
    <style:style style:name="P5" style:family="paragraph" style:parent-style-name="Normalny_20__28_Web_29_">
      <style:text-properties fo:color="#000000" loext:opacity="100%" style:text-underline-style="solid" style:text-underline-width="auto" style:text-underline-color="font-color"/>
    </style:style>
    <style:style style:name="P6" style:family="paragraph" style:parent-style-name="Normalny_20__28_Web_29_">
      <style:text-properties fo:color="#000000" loext:opacity="100%" style:text-underline-style="solid" style:text-underline-width="auto" style:text-underline-color="font-color" officeooo:paragraph-rsid="001d4b8c"/>
    </style:style>
    <style:style style:name="P7" style:family="paragraph" style:parent-style-name="Normalny_20__28_Web_29_">
      <style:text-properties fo:color="#000000" loext:opacity="100%" officeooo:paragraph-rsid="001bc2ff"/>
    </style:style>
    <style:style style:name="P8" style:family="paragraph" style:parent-style-name="Normalny_20__28_Web_29_">
      <style:paragraph-properties fo:margin-left="1.249cm" fo:margin-right="0cm" fo:text-indent="1.249cm" style:auto-text-indent="false">
        <style:tab-stops/>
      </style:paragraph-properties>
      <style:text-properties fo:color="#000000" loext:opacity="100%"/>
    </style:style>
    <style:style style:name="P9" style:family="paragraph" style:parent-style-name="Normalny_20__28_Web_29_">
      <style:paragraph-properties fo:margin-left="3.747cm" fo:margin-right="0cm" fo:text-indent="1.249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10" style:family="paragraph" style:parent-style-name="Normalny">
      <style:text-properties fo:font-size="12pt" style:font-size-asian="12pt" style:font-size-complex="12pt"/>
    </style:style>
    <style:style style:name="P11" style:family="paragraph" style:parent-style-name="Normalny_20__28_Web_29_">
      <style:text-properties fo:color="#000000" loext:opacity="100%" style:text-underline-style="solid" style:text-underline-width="auto" style:text-underline-color="font-color" officeooo:paragraph-rsid="001bc2ff"/>
    </style:style>
    <style:style style:name="P12" style:family="paragraph" style:parent-style-name="Normalny_20__28_Web_29_">
      <style:text-properties fo:color="#000000" loext:opacity="100%"/>
    </style:style>
    <style:style style:name="P13" style:family="paragraph" style:parent-style-name="Normalny_20__28_Web_29_" style:master-page-name="MP0">
      <style:paragraph-properties fo:text-align="end" style:justify-single-word="false" style:page-number="auto" fo:break-before="page"/>
      <style:text-properties fo:color="#000000" loext:opacity="100%" fo:font-size="10pt" officeooo:rsid="001f9fa5" officeooo:paragraph-rsid="001f9fa5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c2ff"/>
    </style:style>
    <style:style style:name="T3" style:family="text">
      <style:text-properties officeooo:rsid="001bc2ff"/>
    </style:style>
    <style:style style:name="T4" style:family="text">
      <style:text-properties officeooo:rsid="001d4b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/text:p>
      <text:p text:style-name="P2">Zajeziorze, <text:span text:style-name="T3">dnia </text:span><text:span text:style-name="T2"><text:s text:c="40"/></text:span><text:span text:style-name="T1"><text:s/></text:span>r.</text:p>
      <text:p text:style-name="P2"/>
      <text:p text:style-name="P4">Do Zarządu Stowarzyszenia <text:span text:style-name="T3">N</text:span>a Rzecz Pełnego Rozwoju Dzieci i Młodzieży Zajeziorze 18, 87-620 Kikół</text:p>
      <text:p text:style-name="P4"/>
      <text:p text:style-name="P4"/>
      <text:p text:style-name="P9">DEKLARACJA CZŁONKOWSKA</text:p>
      <text:p text:style-name="P2">Imię lub imiona</text:p>
      <text:p text:style-name="P5"><text:s text:c="152"/></text:p>
      <text:p text:style-name="P2">Nazwisko</text:p>
      <text:p text:style-name="P5"><text:s text:c="151"/></text:p>
      <text:p text:style-name="P2">Data i miejsce urodzenia</text:p>
      <text:p text:style-name="P5"><text:s text:c="124"/></text:p>
      <text:p text:style-name="P2">Obywatelstwo</text:p>
      <text:p text:style-name="P5"><text:s text:c="69"/></text:p>
      <text:p text:style-name="P2">Miasto zamieszkania</text:p>
      <text:p text:style-name="P5"><text:s text:c="152"/></text:p>
      <text:p text:style-name="P2">Adres do korespondencji</text:p>
      <text:p text:style-name="P5"><text:s text:c="152"/></text:p>
      <text:p text:style-name="P2">Numer telefonu</text:p>
      <text:p text:style-name="P5"><text:s text:c="104"/></text:p>
      <text:p text:style-name="P7">E-mail</text:p>
      <text:p text:style-name="P11"><text:s text:c="94"/></text:p>
      <text:p text:style-name="P2">Przynależność do organizacji pozarządowych i instytucji państwowych oraz pełnione w nich funkcje (KONIECZNE JEST WYMIENIENIE WSZYSTKICH)</text:p>
      <text:p text:style-name="P5"><text:s text:c="180"/></text:p>
      <text:p text:style-name="P5"><text:s text:c="157"/></text:p>
      <text:p text:style-name="P5"><text:s text:c="153"/></text:p>
      <text:p text:style-name="P5"><text:s text:c="159"/></text:p>
      <text:p text:style-name="P5"><text:s text:c="176"/></text:p>
      <text:p text:style-name="P5"><text:s text:c="160"/></text:p>
      <text:p text:style-name="P5"><text:soft-page-break/><text:s text:c="156"/></text:p>
      <text:p text:style-name="P6"><text:s text:c="151"/></text:p>
      <text:p text:style-name="P6"><text:s text:c="151"/></text:p>
      <text:p text:style-name="P6"><text:s text:c="152"/></text:p>
      <text:p text:style-name="P6"><text:s text:c="152"/></text:p>
      <text:p text:style-name="P3">Dobrowolne jest załączenie Curriculum Vitae (CV). Ponadto zachęcamy serdecznie do podzielenia się z nami dodatkowymi informacjami, które Państwo uznają za interesujące i ważne.</text:p>
      <text:p text:style-name="P2">Ponadto:</text:p>
      <text:p text:style-name="P2"/>
      <text:p text:style-name="P3">· oświadczam, że spełniam warunki statusu członków Stowarzyszenia, które znajdują się w Statucie Stowarzyszenia <text:span text:style-name="T4">N</text:span>a Rzecz Pełnego Rozwoju Dzieci i Młodzieży;</text:p>
      <text:p text:style-name="P3">· oświadczam, że zapoznałam/em się z treścią Statutu Stowarzyszenia <text:span text:style-name="T4">N</text:span>a Rzecz Pełnego Rozwoju Dzieci i Młodzieży, których będę przestrzegać;</text:p>
      <text:p text:style-name="P2">· wyrażam / nie wyrażam zgody na przedstawianie mojego imienia i nazwiska w publicznych spisach członków Stowarzyszenia (proszę podkreślić odpowiednie).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Katarzyna Skarżyńska</meta:initial-creator>
    <meta:creation-date>2025-12-17T15:20:00Z</meta:creation-date>
    <dc:date>2026-01-19T12:44:39.584000000</dc:date>
    <meta:editing-cycles>10</meta:editing-cycles>
    <meta:editing-duration>PT20H18M23S</meta:editing-duration>
    <meta:document-statistic meta:table-count="0" meta:image-count="0" meta:object-count="0" meta:page-count="2" meta:paragraph-count="38" meta:word-count="140" meta:character-count="3827" meta:non-whitespace-character-count="920"/>
    <meta:template xlink:type="simple" xlink:actuate="onRequest" xlink:title="" xlink:href="../../Downloads/deklaracja%20czlonkowska.odt/Normal"/>
  </office:meta>
</office:document-meta>
</file>